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2.4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4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ext-properties style:font-name="Arial" fo:font-size="11pt" style:font-size-asian="11pt" style:font-size-complex="11pt"/>
    </style:style>
    <style:style style:name="ce50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07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10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2" table:default-cell-style-name="ce36"/>
        <table:table-column table:style-name="co3" table:default-cell-style-name="ce60"/>
        <table:table-column table:style-name="co3" table:default-cell-style-name="ce77"/>
        <table:table-column table:style-name="co4" table:default-cell-style-name="ce85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6cm" table:end-y="0.599cm" draw:z-index="0" draw:name="logo CdF" draw:style-name="gr1" draw:text-style-name="P1" svg:width="13.86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2" office:value-type="string">
            <text:p>Drive :</text:p>
          </table:table-cell>
          <table:table-cell table:style-name="ce54" office:value-type="string" table:number-columns-spanned="4" table:number-rows-spanned="1">
            <text:p>FLOTS RIVAL</text:p>
          </table:table-cell>
          <table:covered-table-cell table:number-columns-repeated="3" table:style-name="ce54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3"/>
          <table:table-cell table:style-name="ce55" office:value-type="string">
            <text:p><text:s/>WWW.cellierdefanch.fr <text:s/></text:p>
          </table:table-cell>
          <table:table-cell table:style-name="ce55" table:number-columns-repeated="2"/>
          <table:table-cell table:style-name="ce43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2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5"/>
          <table:table-cell table:style-name="Default" table:number-columns-repeated="4"/>
          <table:table-cell table:style-name="ce82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6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DLC : <text:s/>date limite de consommation du lot</text:p>
          </table:table-cell>
          <table:table-cell table:style-name="Default" table:number-columns-repeated="2"/>
          <table:table-cell table:style-name="ce57" office:value-type="date" office:date-value="2020-05-01" table:number-columns-spanned="3" table:number-rows-spanned="1">
            <text:p>vendredi, 1 mai 2020</text:p>
          </table:table-cell>
          <table:covered-table-cell table:number-columns-repeated="2" table:style-name="ce68"/>
          <table:table-cell table:style-name="ce92" office:value-type="string">
            <text:p>9h à 12h !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82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6"/>
          <table:table-cell table:style-name="Default" table:number-columns-repeated="2"/>
          <table:table-cell table:style-name="ce58" office:value-type="string">
            <text:p>Commande avant mercredi 9h SVP</text:p>
          </table:table-cell>
          <table:table-cell table:style-name="Default"/>
          <table:table-cell table:style-name="ce82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7" office:value-type="string">
            <text:p>Après réception de votre commande, vous recevrez un mail ou texto de confirmation vous indiquant l' horaire d' enlèvement</text:p>
          </table:table-cell>
          <table:table-cell table:style-name="ce30" table:number-columns-repeated="4"/>
          <table:table-cell table:style-name="ce83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82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8" office:value-type="string">
            <text:p>Produit</text:p>
          </table:table-cell>
          <table:table-cell table:style-name="ce31" office:value-type="string">
            <text:p>Poids</text:p>
          </table:table-cell>
          <table:table-cell table:style-name="ce31" office:value-type="string">
            <text:p>DLC</text:p>
          </table:table-cell>
          <table:table-cell table:style-name="ce59" office:value-type="string">
            <text:p>TARIF TTC</text:p>
          </table:table-cell>
          <table:table-cell table:style-name="ce69" office:value-type="string">
            <text:p>unité/prix</text:p>
          </table:table-cell>
          <table:table-cell table:style-name="ce84" office:value-type="string">
            <text:p>Votre commande</text:p>
          </table:table-cell>
          <table:table-cell table:style-name="ce93" office:value-type="string">
            <text:p>total théorique</text:p>
          </table:table-cell>
          <table:table-cell table:number-columns-repeated="1016"/>
        </table:table-row>
        <table:table-row table:style-name="ro3" table:visibility="collapse">
          <table:table-cell table:style-name="ce1" office:value-type="string" table:number-columns-spanned="1" table:number-rows-spanned="9">
            <text:p>Fumé à froid</text:p>
          </table:table-cell>
          <table:table-cell office:value-type="string">
            <text:p>Saumon Ecosse sans peau fumé nature</text:p>
          </table:table-cell>
          <table:table-cell table:style-name="ce32" office:value-type="float" office:value="200">
            <text:p>200</text:p>
          </table:table-cell>
          <table:table-cell table:style-name="ce44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70" office:value-type="string" table:number-columns-spanned="1" table:number-rows-spanned="9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table:style-name="ce32" office:value-type="float" office:value="160">
            <text:p>160</text:p>
          </table:table-cell>
          <table:table-cell table:style-name="ce45" office:value-type="date" office:date-value="2020-05-11">
            <text:p>11/05/20</text:p>
          </table:table-cell>
          <table:table-cell office:value-type="currency" office:currency="EUR" office:value="5.9">
            <text:p>5,90 €</text:p>
          </table:table-cell>
          <table:covered-table-cell table:style-name="ce70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table:style-name="ce32" office:value-type="float" office:value="190">
            <text:p>190</text:p>
          </table:table-cell>
          <table:table-cell table:style-name="ce45" office:value-type="date" office:date-value="2020-05-05">
            <text:p>05/05/20</text:p>
          </table:table-cell>
          <table:table-cell office:value-type="currency" office:currency="EUR" office:value="6.4">
            <text:p>6,40 €</text:p>
          </table:table-cell>
          <table:covered-table-cell table:style-name="ce70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table:style-name="ce32" office:value-type="float" office:value="160">
            <text:p>160</text:p>
          </table:table-cell>
          <table:table-cell table:style-name="ce45" office:value-type="date" office:date-value="2020-05-11">
            <text:p>11/05/20</text:p>
          </table:table-cell>
          <table:table-cell office:value-type="currency" office:currency="EUR" office:value="6.9">
            <text:p>6,90 €</text:p>
          </table:table-cell>
          <table:covered-table-cell table:style-name="ce70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table:style-name="ce32" office:value-type="float" office:value="100">
            <text:p>100</text:p>
          </table:table-cell>
          <table:table-cell table:style-name="ce45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70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table:style-name="ce32" office:value-type="float" office:value="160">
            <text:p>160</text:p>
          </table:table-cell>
          <table:table-cell table:style-name="ce45" office:value-type="date" office:date-value="2020-05-05">
            <text:p>05/05/20</text:p>
          </table:table-cell>
          <table:table-cell office:value-type="currency" office:currency="EUR" office:value="4.5">
            <text:p>4,50 €</text:p>
          </table:table-cell>
          <table:covered-table-cell table:style-name="ce70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lieu jaune fumé à l ancienne</text:p>
          </table:table-cell>
          <table:table-cell table:style-name="ce32" office:value-type="float" office:value="150">
            <text:p>150</text:p>
          </table:table-cell>
          <table:table-cell table:style-name="ce45" office:value-type="date" office:date-value="2020-05-11">
            <text:p>11/05/20</text:p>
          </table:table-cell>
          <table:table-cell office:value-type="currency" office:currency="EUR" office:value="3.95">
            <text:p>3,95 €</text:p>
          </table:table-cell>
          <table:covered-table-cell table:style-name="ce70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table:style-name="ce32" office:value-type="float" office:value="210">
            <text:p>210</text:p>
          </table:table-cell>
          <table:table-cell table:style-name="ce45" office:value-type="date" office:date-value="2020-05-13">
            <text:p>13/05/20</text:p>
          </table:table-cell>
          <table:table-cell office:value-type="currency" office:currency="EUR" office:value="5.4">
            <text:p>5,40 €</text:p>
          </table:table-cell>
          <table:covered-table-cell table:style-name="ce70"/>
          <table:table-cell office:value-type="string">
            <text:p><text:s/></text:p>
          </table:table-cell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"/>
          <table:table-cell table:style-name="ce20" office:value-type="string">
            <text:p>Filet de Maigre Corse fumé </text:p>
          </table:table-cell>
          <table:table-cell table:style-name="ce32" office:value-type="float" office:value="170">
            <text:p>170</text:p>
          </table:table-cell>
          <table:table-cell table:style-name="ce45" office:value-type="date" office:date-value="2020-05-14">
            <text:p>14/05/20</text:p>
          </table:table-cell>
          <table:table-cell office:value-type="currency" office:currency="EUR" office:value="6.2">
            <text:p>6,20 €</text:p>
          </table:table-cell>
          <table:covered-table-cell table:style-name="ce70" office:value-type="string">
            <text:p>100g</text:p>
          </table:covered-table-cell>
          <table:table-cell/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1" office:value-type="string">
            <text:p>Filet de Maquereaux double fumé à chaud “Buckling”</text:p>
          </table:table-cell>
          <table:table-cell table:style-name="ce33" office:value-type="float" office:value="170">
            <text:p>170</text:p>
          </table:table-cell>
          <table:table-cell table:style-name="ce47" office:value-type="date" office:date-value="2020-05-28">
            <text:p>28/05/20</text:p>
          </table:table-cell>
          <table:table-cell office:value-type="currency" office:currency="EUR" office:value="3.4">
            <text:p>3,40 €</text:p>
          </table:table-cell>
          <table:table-cell table:style-name="ce71" office:value-type="string" table:number-columns-spanned="1" table:number-rows-spanned="4">
            <text:p>100g</text:p>
          </table:table-cell>
          <table:table-cell table:style-name="ce86"/>
          <table:table-cell table:formula="of:=[.G22]*[.E22]*[.C2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breton fumé à chaud “Buckling” épicé</text:p>
          </table:table-cell>
          <table:table-cell table:style-name="ce32" office:value-type="float" office:value="260">
            <text:p>260</text:p>
          </table:table-cell>
          <table:table-cell table:style-name="ce45" office:value-type="date" office:date-value="2020-05-28">
            <text:p>28/05/20</text:p>
          </table:table-cell>
          <table:table-cell office:value-type="currency" office:currency="EUR" office:value="4.55">
            <text:p>4,55 €</text:p>
          </table:table-cell>
          <table:covered-table-cell table:style-name="ce71" office:value-type="string">
            <text:p>100g</text:p>
          </table:covered-table-cell>
          <table:table-cell office:value-type="string">
            <text:p><text:s/></text:p>
          </table:table-cell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20" office:value-type="string">
            <text:p>Tronçon d' Anguille fumés à chaud</text:p>
          </table:table-cell>
          <table:table-cell table:style-name="ce32" office:value-type="float" office:value="180">
            <text:p>180</text:p>
          </table:table-cell>
          <table:table-cell table:style-name="ce45" office:value-type="date" office:date-value="2020-06-12">
            <text:p>12/06/20</text:p>
          </table:table-cell>
          <table:table-cell office:value-type="currency" office:currency="EUR" office:value="6.7">
            <text:p>6,70 €</text:p>
          </table:table-cell>
          <table:covered-table-cell table:style-name="ce71"/>
          <table:table-cell/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2" office:value-type="float" office:value="230">
            <text:p>230</text:p>
          </table:table-cell>
          <table:table-cell table:style-name="ce45" office:value-type="date" office:date-value="2020-06-10">
            <text:p>10/06/20</text:p>
          </table:table-cell>
          <table:table-cell office:value-type="currency" office:currency="EUR" office:value="5.9">
            <text:p>5,90 €</text:p>
          </table:table-cell>
          <table:covered-table-cell table:style-name="ce71" office:value-type="string">
            <text:p>100g</text:p>
          </table:covered-table-cell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46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13">
            <text:p>Poisson frais</text:p>
          </table:table-cell>
          <table:table-cell table:style-name="ce21" office:value-type="string">
            <text:p>Queues de crevettes roses cuites décortiquées <text:span text:style-name="T3">Bio</text:span> 40/60 </text:p>
          </table:table-cell>
          <table:table-cell table:style-name="ce33" office:value-type="float" office:value="240">
            <text:p>240</text:p>
          </table:table-cell>
          <table:table-cell table:style-name="ce34" office:value-type="string">
            <text:p>7j</text:p>
          </table:table-cell>
          <table:table-cell office:value-type="currency" office:currency="EUR" office:value="12.8">
            <text:p>12,80 €</text:p>
          </table:table-cell>
          <table:table-cell table:style-name="ce71" office:value-type="string">
            <text:p>la piece</text:p>
          </table:table-cell>
          <table:table-cell table:style-name="ce86"/>
          <table:table-cell table:formula="of:=[.E27]*[.G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Pavé de saumon <text:span text:style-name="T3">Bio </text:span>Frais sous vide x 2pcs</text:p>
          </table:table-cell>
          <table:table-cell table:style-name="ce33" office:value-type="float" office:value="350">
            <text:p>350</text:p>
          </table:table-cell>
          <table:table-cell table:style-name="ce34" office:value-type="string" table:number-columns-spanned="1" table:number-rows-spanned="11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71" office:value-type="string" table:number-columns-spanned="1" table:number-rows-spanned="9">
            <text:p>100g</text:p>
          </table:table-cell>
          <table:table-cell table:style-name="ce86"/>
          <table:table-cell table:formula="of:=[.G28]*[.E28]*[.C2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Filets de Maquereaux doubles avec peau </text:p>
          </table:table-cell>
          <table:table-cell table:style-name="ce33" office:value-type="float" office:value="220">
            <text:p>220</text:p>
          </table:table-cell>
          <table:covered-table-cell table:style-name="ce34" office:value-type="string">
            <text:p>4/5j</text:p>
          </table:covered-table-cell>
          <table:table-cell office:value-type="currency" office:currency="EUR" office:value="1.7">
            <text:p>1,70 €</text:p>
          </table:table-cell>
          <table:covered-table-cell table:style-name="ce71"/>
          <table:table-cell table:style-name="ce86"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Filet de truite Artois rose avec peau</text:p>
          </table:table-cell>
          <table:table-cell table:style-name="ce33" office:value-type="float" office:value="300">
            <text:p>300</text:p>
          </table:table-cell>
          <table:covered-table-cell table:style-name="ce34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71"/>
          <table:table-cell table:style-name="ce86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Pavé de Lieu Jaune sur peau frais sous vide </text:p>
          </table:table-cell>
          <table:table-cell table:style-name="ce33" office:value-type="float" office:value="280">
            <text:p>280</text:p>
          </table:table-cell>
          <table:covered-table-cell table:style-name="ce34"/>
          <table:table-cell office:value-type="currency" office:currency="EUR" office:value="2.5">
            <text:p>2,50 €</text:p>
          </table:table-cell>
          <table:covered-table-cell table:style-name="ce71"/>
          <table:table-cell table:style-name="ce86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Julienne non désarêté frais sous vide </text:p>
          </table:table-cell>
          <table:table-cell table:style-name="ce32" office:value-type="float" office:value="280">
            <text:p>280</text:p>
          </table:table-cell>
          <table:covered-table-cell table:style-name="ce48" office:value-type="string">
            <text:p>4/5j</text:p>
          </table:covered-table-cell>
          <table:table-cell office:value-type="currency" office:currency="EUR" office:value="1.4">
            <text:p>1,40 €</text:p>
          </table:table-cell>
          <table:covered-table-cell table:style-name="ce71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Pavé d' Espadon frais sous vide </text:p>
          </table:table-cell>
          <table:table-cell table:style-name="ce32" office:value-type="float" office:value="320">
            <text:p>320</text:p>
          </table:table-cell>
          <table:covered-table-cell table:style-name="ce48" office:value-type="string">
            <text:p>4/5j</text:p>
          </table:covered-table-cell>
          <table:table-cell office:value-type="currency" office:currency="EUR" office:value="3.85">
            <text:p>3,85 €</text:p>
          </table:table-cell>
          <table:covered-table-cell table:style-name="ce71"/>
          <table:table-cell/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Steak de Thon Albacore frais sous vide</text:p>
          </table:table-cell>
          <table:table-cell table:style-name="ce32" office:value-type="float" office:value="330">
            <text:p>330</text:p>
          </table:table-cell>
          <table:covered-table-cell table:style-name="ce48" office:value-type="string">
            <text:p>4/5j</text:p>
          </table:covered-table-cell>
          <table:table-cell office:value-type="currency" office:currency="EUR" office:value="4.4">
            <text:p>4,40 €</text:p>
          </table:table-cell>
          <table:covered-table-cell table:style-name="ce71"/>
          <table:table-cell/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e cabillaud SKREÏ frais sous vide </text:p>
          </table:table-cell>
          <table:table-cell table:style-name="ce32" office:value-type="float" office:value="300">
            <text:p>300</text:p>
          </table:table-cell>
          <table:covered-table-cell table:style-name="ce48" office:value-type="string">
            <text:p>4/5j</text:p>
          </table:covered-table-cell>
          <table:table-cell office:value-type="currency" office:currency="EUR" office:value="3.2">
            <text:p>3,20 €</text:p>
          </table:table-cell>
          <table:covered-table-cell table:style-name="ce71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5]*[.E35]*[.C3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Truites Fario entiére fraiche 2/400g </text:p>
          </table:table-cell>
          <table:table-cell table:style-name="ce32" office:value-type="float" office:value="300">
            <text:p>300</text:p>
          </table:table-cell>
          <table:covered-table-cell table:style-name="ce48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72"/>
          <table:table-cell/>
          <table:table-cell table:formula="of:=[.G36]*[.E36]*[.C3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2" office:value-type="string">
            <text:p>Noix de St jaques fraiches décortiquées avec corail Ile de Man</text:p>
          </table:table-cell>
          <table:table-cell table:style-name="ce34" office:value-type="string">
            <text:p>240g</text:p>
          </table:table-cell>
          <table:covered-table-cell table:style-name="ce34" office:value-type="string">
            <text:p>4/5j</text:p>
          </table:covered-table-cell>
          <table:table-cell office:value-type="currency" office:currency="EUR" office:value="12.4">
            <text:p>12,40 €</text:p>
          </table:table-cell>
          <table:table-cell table:style-name="ce72" office:value-type="string">
            <text:p>verrine</text:p>
          </table:table-cell>
          <table:table-cell office:value-type="string">
            <text:p><text:s/></text:p>
          </table:table-cell>
          <table:table-cell table:formula="of:=[.G37]*[.E3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 table:visibility="collapse">
          <table:covered-table-cell table:style-name="ce7"/>
          <table:table-cell table:style-name="ce23" office:value-type="string">
            <text:p>Joues de lotte fraiches pot 240g</text:p>
          </table:table-cell>
          <table:table-cell table:style-name="ce35" office:value-type="string">
            <text:p>240g</text:p>
          </table:table-cell>
          <table:covered-table-cell table:style-name="ce35" office:value-type="string">
            <text:p>4/5j</text:p>
          </table:covered-table-cell>
          <table:table-cell table:style-name="ce61" office:value-type="currency" office:currency="EUR" office:value="6.4">
            <text:p>6,40 €</text:p>
          </table:table-cell>
          <table:table-cell table:style-name="ce73" office:value-type="string">
            <text:p>le pot</text:p>
          </table:table-cell>
          <table:table-cell table:style-name="ce87" office:value-type="string">
            <text:p><text:s/></text:p>
          </table:table-cell>
          <table:table-cell table:style-name="ce94" table:formula="of:=[.G38]*[.E38]" office:value-type="currency" office:currency="EUR" office:value="0">
            <text:p>0,00 €</text:p>
          </table:table-cell>
          <table:table-cell table:style-name="ce96" table:number-columns-repeated="1016"/>
        </table:table-row>
        <table:table-row table:style-name="ro7">
          <table:covered-table-cell table:style-name="ce6"/>
          <table:table-cell table:style-name="ce22" office:value-type="string">
            <text:p>Huîtres Cancale N° 4 panier 24 pcs</text:p>
          </table:table-cell>
          <table:table-cell table:style-name="ce34" office:value-type="string">
            <text:p>1,5kg</text:p>
          </table:table-cell>
          <table:table-cell table:style-name="ce34" office:value-type="string">
            <text:p>10j</text:p>
          </table:table-cell>
          <table:table-cell office:value-type="currency" office:currency="EUR" office:value="15">
            <text:p>15,00 €</text:p>
          </table:table-cell>
          <table:table-cell table:style-name="ce72" office:value-type="string">
            <text:p>panier</text:p>
          </table:table-cell>
          <table:table-cell office:value-type="string">
            <text:p><text:s/></text:p>
          </table:table-cell>
          <table:table-cell table:formula="of:=[.G39]*[.E3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49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8">
            <text:p>Mariné frais</text:p>
          </table:table-cell>
          <table:table-cell table:style-name="ce21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50" table:formula="of:=[.E6]+6" office:value-type="date" office:date-value="2020-05-07">
            <text:p>07/05/20</text:p>
          </table:table-cell>
          <table:table-cell office:value-type="currency" office:currency="EUR" office:value="6.5">
            <text:p>6,50 €</text:p>
          </table:table-cell>
          <table:table-cell table:style-name="ce74" office:value-type="string">
            <text:p>100g</text:p>
          </table:table-cell>
          <table:table-cell table:style-name="ce86" office:value-type="string">
            <text:p><text:s/></text:p>
          </table:table-cell>
          <table:table-cell table:formula="of:=[.G41]*[.E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50" table:formula="of:=[.E6]+6" office:value-type="date" office:date-value="2020-05-07">
            <text:p>07/05/20</text:p>
          </table:table-cell>
          <table:table-cell office:value-type="currency" office:currency="EUR" office:value="6.5">
            <text:p>6,50 €</text:p>
          </table:table-cell>
          <table:table-cell table:style-name="ce74" office:value-type="string">
            <text:p>100g</text:p>
          </table:table-cell>
          <table:table-cell table:style-name="ce86"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50" office:value-type="date" office:date-value="2020-06-15">
            <text:p>15/06/20</text:p>
          </table:table-cell>
          <table:table-cell office:value-type="currency" office:currency="EUR" office:value="4.8">
            <text:p>4,80 €</text:p>
          </table:table-cell>
          <table:table-cell table:style-name="ce74" office:value-type="string" table:number-columns-spanned="1" table:number-rows-spanned="6">
            <text:p>verrine</text:p>
          </table:table-cell>
          <table:table-cell table:style-name="ce86" office:value-type="string">
            <text:p><text:s/></text:p>
          </table:table-cell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50" office:value-type="date" office:date-value="2020-06-17">
            <text:p>17/06/20</text:p>
          </table:table-cell>
          <table:table-cell office:value-type="currency" office:currency="EUR" office:value="4.8">
            <text:p>4,80 €</text:p>
          </table:table-cell>
          <table:covered-table-cell table:style-name="ce74"/>
          <table:table-cell table:style-name="ce86"/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50" table:formula="of:=[.E6]+5" office:value-type="date" office:date-value="2020-05-06">
            <text:p>06/05/20</text:p>
          </table:table-cell>
          <table:table-cell office:value-type="currency" office:currency="EUR" office:value="5.2">
            <text:p>5,20 €</text:p>
          </table:table-cell>
          <table:covered-table-cell table:style-name="ce74" office:value-type="string">
            <text:p>pot</text:p>
          </table:covered-table-cell>
          <table:table-cell table:style-name="ce86"/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50" table:formula="of:=[.D45]-1" office:value-type="date" office:date-value="2020-05-05">
            <text:p>05/05/20</text:p>
          </table:table-cell>
          <table:table-cell office:value-type="currency" office:currency="EUR" office:value="5.8">
            <text:p>5,80 €</text:p>
          </table:table-cell>
          <table:covered-table-cell table:style-name="ce74"/>
          <table:table-cell table:style-name="ce86"/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Houmous frais aux 3 graines (fenugrec, sésame, cumin)</text:p>
          </table:table-cell>
          <table:table-cell office:value-type="string">
            <text:p>140g</text:p>
          </table:table-cell>
          <table:table-cell table:style-name="ce50" office:value-type="date" office:date-value="2020-05-13">
            <text:p>13/05/20</text:p>
          </table:table-cell>
          <table:table-cell office:value-type="currency" office:currency="EUR" office:value="3.7">
            <text:p>3,70 €</text:p>
          </table:table-cell>
          <table:covered-table-cell table:style-name="ce74" office:value-type="string">
            <text:p>pot</text:p>
          </table:covered-table-cell>
          <table:table-cell table:style-name="ce86" office:value-type="string">
            <text:p><text:s/></text:p>
          </table:table-cell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50" office:value-type="date" office:date-value="2020-05-13">
            <text:p>13/05/20</text:p>
          </table:table-cell>
          <table:table-cell office:value-type="currency" office:currency="EUR" office:value="3.7">
            <text:p>3,70 €</text:p>
          </table:table-cell>
          <table:covered-table-cell table:style-name="ce74" office:value-type="string">
            <text:p>pot</text:p>
          </table:covered-table-cell>
          <table:table-cell table:style-name="ce86"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5" table:number-columns-repeated="2"/>
          <table:table-cell table:style-name="ce51"/>
          <table:table-cell table:style-name="ce62"/>
          <table:table-cell table:style-name="ce75"/>
          <table:table-cell table:style-name="ce82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0">
            <text:p>Conserves en pots verre</text:p>
          </table:table-cell>
          <table:table-cell table:style-name="ce24" office:value-type="string">
            <text:p>Crème de crevette Panais fenouil<text:span text:style-name="T4">*</text:span></text:p>
          </table:table-cell>
          <table:table-cell table:style-name="ce37" office:value-type="string" table:number-columns-spanned="1" table:number-rows-spanned="13">
            <text:p>180/190g</text:p>
          </table:table-cell>
          <table:table-cell table:style-name="ce34"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76" office:value-type="string" table:number-columns-spanned="1" table:number-rows-spanned="13">
            <text:p>verrine</text:p>
          </table:table-cell>
          <table:table-cell table:style-name="ce86"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8" table:number-columns-repeated="2"/>
          <table:table-cell table:style-name="ce63"/>
          <table:table-cell table:style-name="ce78"/>
          <table:table-cell table:style-name="ce82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aux confits à l'huile d'olive</text:p>
          </table:table-cell>
          <table:table-cell office:value-type="string" table:number-columns-spanned="1" table:number-rows-spanned="6">
            <text:p>180g</text:p>
          </table:table-cell>
          <table:table-cell table:style-name="ce52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4" office:value-type="string" table:number-columns-spanned="1" table:number-rows-spanned="6">
            <text:p>verrine</text:p>
          </table:table-cell>
          <table:table-cell table:style-name="ce86"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3.8">
            <text:p>3,80 €</text:p>
          </table:table-cell>
          <table:covered-table-cell table:style-name="ce74"/>
          <table:table-cell table:style-name="ce88"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8" table:number-columns-repeated="2"/>
          <table:table-cell table:style-name="ce63"/>
          <table:table-cell table:style-name="ce78"/>
          <table:table-cell table:style-name="ce82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au naturel</text:p>
          </table:table-cell>
          <table:table-cell office:value-type="string" table:number-columns-spanned="1" table:number-rows-spanned="9">
            <text:p>180/190g</text:p>
          </table:table-cell>
          <table:table-cell table:style-name="ce52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4" office:value-type="string" table:number-columns-spanned="1" table:number-rows-spanned="9">
            <text:p>verrine</text:p>
          </table:table-cell>
          <table:table-cell table:style-name="ce86"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<text:s/>au marc de Gewurtztraminer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1" office:value-type="string">
            <text:p>Terrine de goret aux noisettes</text:p>
          </table:table-cell>
          <table:table-cell office:value-type="string" table:number-columns-spanned="1" table:number-rows-spanned="4">
            <text:p>180g</text:p>
          </table:table-cell>
          <table:table-cell office:value-type="string" table:number-columns-spanned="1" table:number-rows-spanned="4">
            <text:p>23 mois</text:p>
          </table:table-cell>
          <table:table-cell table:style-name="ce64" office:value-type="currency" office:currency="EUR" office:value="4.6">
            <text:p>4,60 €</text:p>
          </table:table-cell>
          <table:table-cell table:style-name="ce79" office:value-type="string">
            <text:p>pot</text:p>
          </table:table-cell>
          <table:table-cell table:style-name="ce89"/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 au Pinot Noir d' Alsace</text:p>
          </table:table-cell>
          <table:covered-table-cell office:value-type="string">
            <text:p>180g</text:p>
          </table:covered-table-cell>
          <table:covered-table-cell/>
          <table:table-cell table:style-name="ce65" office:value-type="currency" office:currency="EUR" office:value="4.5">
            <text:p>4,50 €</text:p>
          </table:table-cell>
          <table:table-cell table:style-name="ce79"/>
          <table:table-cell table:style-name="ce89"/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Chataîgnes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5" office:value-type="currency" office:currency="EUR" office:value="5.3">
            <text:p>5,30 €</text:p>
          </table:table-cell>
          <table:table-cell table:style-name="ce74"/>
          <table:table-cell table:style-name="ce88" office:value-type="string">
            <text:p><text:s/></text:p>
          </table:table-cell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Champignons des bois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5" office:value-type="currency" office:currency="EUR" office:value="5.2">
            <text:p>5,20 €</text:p>
          </table:table-cell>
          <table:table-cell table:style-name="ce74"/>
          <table:table-cell table:style-name="ce88" office:value-type="string">
            <text:p><text:s/></text:p>
          </table:table-cell>
          <table:table-cell table:formula="of:=[.G84]*[.E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table:number-columns-spanned="1" table:number-rows-spanned="9">
            <text:p>Pensées sauvages</text:p>
          </table:table-cell>
          <table:table-cell table:style-name="ce26" office:value-type="string">
            <text:p>Pain au levain cuit jeudi soir</text:p>
          </table:table-cell>
          <table:table-cell table:style-name="ce39" office:value-type="string">
            <text:p>1kg</text:p>
          </table:table-cell>
          <table:table-cell table:style-name="ce53"/>
          <table:table-cell table:style-name="ce66" office:value-type="currency" office:currency="EUR" office:value="4.6">
            <text:p>4,60 €</text:p>
          </table:table-cell>
          <table:table-cell table:style-name="ce80" office:value-type="string" table:number-columns-spanned="1" table:number-rows-spanned="6">
            <text:p>piéce</text:p>
          </table:table-cell>
          <table:table-cell table:style-name="ce86"/>
          <table:table-cell table:formula="of:=[.G86]*[.E8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ain aux graines cuit jeudi soir</text:p>
          </table:table-cell>
          <table:table-cell table:style-name="ce39" office:value-type="string">
            <text:p>1kg</text:p>
          </table:table-cell>
          <table:table-cell table:style-name="ce53"/>
          <table:table-cell table:style-name="ce66" office:value-type="currency" office:currency="EUR" office:value="5.8">
            <text:p>5,80 €</text:p>
          </table:table-cell>
          <table:covered-table-cell table:style-name="ce80" office:value-type="string">
            <text:p>piéce</text:p>
          </table:covered-table-cell>
          <table:table-cell/>
          <table:table-cell table:formula="of:=[.G87]*[.E8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etit Munster</text:p>
          </table:table-cell>
          <table:table-cell table:style-name="ce39" office:value-type="string">
            <text:p>environ</text:p>
          </table:table-cell>
          <table:table-cell table:style-name="ce53"/>
          <table:table-cell table:style-name="ce66" office:value-type="currency" office:currency="EUR" office:value="3.85">
            <text:p>3,85 €</text:p>
          </table:table-cell>
          <table:covered-table-cell table:style-name="ce80" office:value-type="string">
            <text:p>pièce</text:p>
          </table:covered-table-cell>
          <table:table-cell/>
          <table:table-cell table:formula="of:=[.G88]*[.E8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Geisster <text:s/>(munster de chévre)</text:p>
          </table:table-cell>
          <table:table-cell table:style-name="ce39" office:value-type="string">
            <text:p>environ</text:p>
          </table:table-cell>
          <table:table-cell table:style-name="ce53"/>
          <table:table-cell table:style-name="ce66" office:value-type="currency" office:currency="EUR" office:value="5.25">
            <text:p>5,25 €</text:p>
          </table:table-cell>
          <table:covered-table-cell table:style-name="ce80" office:value-type="string">
            <text:p>piece</text:p>
          </table:covered-table-cell>
          <table:table-cell/>
          <table:table-cell table:formula="of:=[.G89]*[.E8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etit Chévre frais</text:p>
          </table:table-cell>
          <table:table-cell table:style-name="ce39" office:value-type="string">
            <text:p>environ</text:p>
          </table:table-cell>
          <table:table-cell table:style-name="ce53"/>
          <table:table-cell table:style-name="ce66" office:value-type="currency" office:currency="EUR" office:value="2.8">
            <text:p>2,80 €</text:p>
          </table:table-cell>
          <table:covered-table-cell table:style-name="ce80" office:value-type="string">
            <text:p>piece</text:p>
          </table:covered-table-cell>
          <table:table-cell/>
          <table:table-cell table:formula="of:=[.G90]*[.E9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Yahourt pot verre</text:p>
          </table:table-cell>
          <table:table-cell table:style-name="ce39" office:value-type="float" office:value="500">
            <text:p>500</text:p>
          </table:table-cell>
          <table:table-cell table:style-name="ce53"/>
          <table:table-cell table:style-name="ce66" office:value-type="currency" office:currency="EUR" office:value="2.8">
            <text:p>2,80 €</text:p>
          </table:table-cell>
          <table:covered-table-cell table:style-name="ce80" office:value-type="string">
            <text:p>piece</text:p>
          </table:covered-table-cell>
          <table:table-cell/>
          <table:table-cell table:formula="of:=[.G91]*[.E9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etit Munster</text:p>
          </table:table-cell>
          <table:table-cell table:style-name="ce39" office:value-type="string">
            <text:p>environ</text:p>
          </table:table-cell>
          <table:table-cell table:style-name="ce53"/>
          <table:table-cell table:style-name="ce66" office:value-type="currency" office:currency="EUR" office:value="3.85">
            <text:p>3,85 €</text:p>
          </table:table-cell>
          <table:table-cell table:style-name="ce80"/>
          <table:table-cell/>
          <table:table-cell table:formula="of:=[.G92]*[.E9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Grand munster </text:p>
          </table:table-cell>
          <table:table-cell table:style-name="ce39" office:value-type="float" office:value="500">
            <text:p>500</text:p>
          </table:table-cell>
          <table:table-cell table:style-name="ce53"/>
          <table:table-cell table:style-name="ce66" office:value-type="currency" office:currency="EUR" office:value="14.5">
            <text:p>14,50 €</text:p>
          </table:table-cell>
          <table:table-cell table:style-name="ce80" office:value-type="string">
            <text:p>KG</text:p>
          </table:table-cell>
          <table:table-cell/>
          <table:table-cell table:formula="of:=[.C93]*[.E93]*[.G93]/10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Bargkaas</text:p>
          </table:table-cell>
          <table:table-cell table:style-name="ce39" office:value-type="float" office:value="250">
            <text:p>250</text:p>
          </table:table-cell>
          <table:table-cell table:style-name="ce53"/>
          <table:table-cell table:style-name="ce66" office:value-type="currency" office:currency="EUR" office:value="16.2">
            <text:p>16,20 €</text:p>
          </table:table-cell>
          <table:table-cell table:style-name="ce80" office:value-type="string">
            <text:p>KG</text:p>
          </table:table-cell>
          <table:table-cell office:value-type="string">
            <text:p><text:s/></text:p>
          </table:table-cell>
          <table:table-cell table:formula="of:=[.C94]*[.E94]*[.G94]/10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9">
          <table:table-cell table:style-name="Default"/>
          <table:table-cell table:style-name="ce27"/>
          <table:table-cell table:style-name="Default" table:number-columns-repeated="4"/>
          <table:table-cell table:style-name="ce90" office:value-type="string">
            <text:p>TOTAL COMMANDE<text:span text:style-name="T6"> THEORIQUE</text:span>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Default" table:number-columns-repeated="5"/>
          <table:table-cell table:style-name="ce81" office:value-type="string">
            <text:p>chèque exact à rédiger après l ' enlèvement !</text:p>
          </table:table-cell>
          <table:table-cell table:style-name="ce91" table:formula="of:=SUM([.H12:.H94])" office:value-type="currency" office:currency="EUR" office:value="0" table:number-columns-spanned="2" table:number-rows-spanned="1">
            <text:p>0,00 €</text:p>
          </table:table-cell>
          <table:covered-table-cell table:style-name="ce91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2"/>
          <table:table-cell table:style-name="ce95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40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82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28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/>
          <table:table-cell table:style-name="ce29" office:value-type="string">
            <text:p><text:s/>06 75 43 87 57 Siret  : 808460604 00016 <text:s/>cellierdefanch@gmail.com <text:s text:c="5"/>N° TVA intracom:FR32 808460604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1" office:value-type="string">
            <text:p>IBAM FR76 <text:s/>1470 7508 9170 2189 9204 961 BIC:CCBPFRPPMTZ</text:p>
          </table:table-cell>
          <table:table-cell table:style-name="Default"/>
          <table:table-cell table:style-name="ce67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5">25/04/2020</text:date>, <text:time>07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4-25T07:47:49.41</dc:date>
    <meta:print-date>2020-04-18T09:36:19.27</meta:print-date>
    <meta:editing-cycles>42</meta:editing-cycles>
    <meta:editing-duration>P2DT21H16M6S</meta:editing-duration>
    <meta:generator>OpenOffice/4.1.1$Win32 OpenOffice.org_project/411m6$Build-9775</meta:generator>
    <meta:printed-by>François TAVERNIER</meta:printed-by>
    <meta:document-statistic meta:table-count="1" meta:cell-count="507" meta:object-count="1"/>
  </office:meta>
</office:document-meta>
</file>